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style:style>
    <style:style style:name="P3"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4"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5" style:parent-style-name="Standard" style:list-style-name="LFO1" style:family="paragraph">
      <style:text-properties style:font-name="Arial"/>
    </style:style>
    <style:style style:name="P6" style:parent-style-name="Standard" style:family="paragraph">
      <style:text-properties style:font-name="Arial"/>
    </style:style>
    <style:style style:name="P7" style:parent-style-name="Standard" style:list-style-name="LFO1" style:family="paragraph">
      <style:text-properties style:font-name="Arial"/>
    </style:style>
    <style:style style:name="P8" style:parent-style-name="Standard" style:family="paragraph">
      <style:text-properties style:font-name="Arial"/>
    </style:style>
    <style:style style:name="P9" style:parent-style-name="Standard" style:list-style-name="LFO1" style:family="paragraph">
      <style:text-properties style:font-name="Arial"/>
    </style:style>
    <style:style style:name="P10" style:parent-style-name="Standard" style:family="paragraph">
      <style:text-properties style:font-name="Arial"/>
    </style:style>
    <style:style style:name="P11" style:parent-style-name="Standard" style:list-style-name="LFO1" style:family="paragraph">
      <style:text-properties style:font-name="Arial"/>
    </style:style>
    <style:style style:name="P12" style:parent-style-name="Standard" style:family="paragraph">
      <style:text-properties style:font-name="Arial"/>
    </style:style>
    <style:style style:name="P13" style:parent-style-name="Standard" style:list-style-name="LFO1" style:family="paragraph"/>
    <style:style style:name="T14" style:parent-style-name="DefaultParagraphFont" style:family="text">
      <style:text-properties style:font-name="Arial"/>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list-style-name="LFO2" style:family="paragraph">
      <style:text-properties style:font-name="Arial"/>
    </style:style>
    <style:style style:name="P23" style:parent-style-name="Standard" style:list-style-name="LFO2" style:family="paragraph">
      <style:text-properties style:font-name="Arial"/>
    </style:style>
    <style:style style:name="P24" style:parent-style-name="Standard" style:list-style-name="LFO2" style:family="paragraph">
      <style:text-properties style:font-name="Arial"/>
    </style:style>
    <style:style style:name="P25" style:parent-style-name="Standard" style:list-style-name="LFO2" style:family="paragraph">
      <style:text-properties style:font-name="Arial"/>
    </style:style>
    <style:style style:name="P26" style:parent-style-name="Standard" style:list-style-name="LFO2" style:family="paragraph">
      <style:text-properties style:font-name="Arial"/>
    </style:style>
    <style:style style:name="P27" style:parent-style-name="Standard" style:list-style-name="LFO2" style:family="paragraph">
      <style:text-properties style:font-name="Arial"/>
    </style:style>
    <style:style style:name="P28" style:parent-style-name="Standard" style:list-style-name="LFO2" style:family="paragraph">
      <style:text-properties style:font-name="Arial"/>
    </style:style>
    <style:style style:name="P29" style:parent-style-name="Standard" style:list-style-name="LFO2" style:family="paragraph">
      <style:text-properties style:font-name="Arial"/>
    </style:style>
    <style:style style:name="P30" style:parent-style-name="Standard" style:list-style-name="LFO2" style:family="paragraph">
      <style:text-properties style:font-name="Arial"/>
    </style:style>
    <style:style style:name="P31" style:parent-style-name="Standard" style:list-style-name="LFO2" style:family="paragraph">
      <style:text-properties style:font-name="Arial"/>
    </style:style>
    <style:style style:name="P32" style:parent-style-name="Standard" style:list-style-name="LFO2" style:family="paragraph"/>
    <style:style style:name="T33" style:parent-style-name="DefaultParagraphFont" style:family="text">
      <style:text-properties style:font-name="Arial"/>
    </style:style>
    <style:style style:name="P34" style:parent-style-name="Standard" style:list-style-name="LFO2" style:family="paragraph"/>
    <style:style style:name="T35" style:parent-style-name="DefaultParagraphFont" style:family="text">
      <style:text-properties style:font-name="Arial"/>
    </style:style>
    <style:style style:name="P36" style:parent-style-name="Standard" style:list-style-name="LFO2" style:family="paragraph"/>
    <style:style style:name="T37" style:parent-style-name="DefaultParagraphFont" style:family="text">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text-properties style:font-name="Arial"/>
    </style:style>
    <style:style style:name="P43" style:parent-style-name="Standard" style:family="paragraph">
      <style:text-properties style:font-name="Arial"/>
    </style:style>
    <style:style style:name="P44" style:parent-style-name="Standard" style:family="paragraph">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text-position="super 66.6%"/>
    </style:style>
    <style:style style:name="T47" style:parent-style-name="DefaultParagraphFont" style:family="text">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P54" style:parent-style-name="Standard" style:family="paragraph">
      <style:text-properties style:font-name="Arial"/>
    </style:style>
    <style:style style:name="P55" style:parent-style-name="Standard" style:family="paragraph">
      <style:text-properties style:font-name="Arial"/>
    </style:style>
    <style:style style:name="P56" style:parent-style-name="Standard" style:family="paragraph">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T59" style:parent-style-name="DefaultParagraphFont" style:family="text">
      <style:text-properties style:font-name="Arial"/>
    </style:style>
    <style:style style:name="P60" style:parent-style-name="Standard" style:family="paragraph">
      <style:text-properties style:font-name="Arial"/>
    </style:style>
    <style:style style:name="P61" style:parent-style-name="Standard" style:family="paragraph">
      <style:text-properties style:font-name="Arial"/>
    </style:style>
    <style:style style:name="P62" style:parent-style-name="Standard" style:family="paragraph">
      <style:text-properties style:font-name="Arial" fo:font-weight="bold" style:font-weight-asian="bold" style:font-weight-complex="bold"/>
    </style:style>
  </office:automatic-styles>
  <office:body>
    <office:text text:use-soft-page-breaks="true">
      <text:p text:style-name="P1">INFORMATION <text:s/>ABOUT TRAVEL VACCINES</text:p>
      <text:p text:style-name="P2"/>
      <text:p text:style-name="P3">Key Points</text:p>
      <text:p text:style-name="P4"/>
      <text:list text:style-name="LFO1" text:continue-numbering="true">
        <text:list-item>
          <text:p text:style-name="P5">Travel vaccination advice is a complex specialist area and requires a high degree of understanding and up to date knowledge. Whilst a lot of information can be accessed over the internet, not all sites are reliable or accurate, and the internet does not make up for the expertise and experience that general practice nurses and doctors have.</text:p>
        </text:list-item>
      </text:list>
      <text:p text:style-name="P6"/>
      <text:list text:style-name="LFO1" text:continue-numbering="true">
        <text:list-item>
          <text:p text:style-name="P7">Locally, travel vaccines are not available on the day of consultation and will be ordered in, which can take a few days</text:p>
        </text:list-item>
      </text:list>
      <text:p text:style-name="P8"/>
      <text:list text:style-name="LFO1" text:continue-numbering="true">
        <text:list-item>
          <text:p text:style-name="P9">Vaccines are more expensive than people will be aware of</text:p>
        </text:list-item>
      </text:list>
      <text:p text:style-name="P10"/>
      <text:list text:style-name="LFO1" text:continue-numbering="true">
        <text:list-item>
          <text:p text:style-name="P11">Protection against disease takes at least 2 weeks after the vaccinations to develop</text:p>
        </text:list-item>
      </text:list>
      <text:p text:style-name="P12"/>
      <text:list text:style-name="LFO1" text:continue-numbering="true">
        <text:list-item>
          <text:p text:style-name="P13"><text:span text:style-name="T14">Vaccinations should be considered and planned for<text:s/></text:span><text:span text:style-name="T15">weeks if not months</text:span><text:span text:style-name="T16"><text:s/>prior to travel</text:span></text:p>
        </text:list-item>
      </text:list>
      <text:p text:style-name="P17"/>
      <text:p text:style-name="P18">For travel to most countries there are usually a range of recommended vaccines that people should be up to date with. These include a number of vaccines that in New Zealand, are provided as part of our national childhood immunisation programme, but also include a number of vaccines that are not likely to have been received by people previously.</text:p>
      <text:p text:style-name="P19"/>
      <text:p text:style-name="P20">Generally, most people will have reasonable levels of immunity to a number of common diseases if they were immunised in New Zealand as children.</text:p>
      <text:p text:style-name="P21">The diseases that are currently covered within the NZ childhood vaccination programme are</text:p>
      <text:list text:style-name="LFO2" text:continue-numbering="true">
        <text:list-item>
          <text:p text:style-name="P22">Hepatitis B</text:p>
        </text:list-item>
        <text:list-item>
          <text:p text:style-name="P23">Diptheria</text:p>
        </text:list-item>
        <text:list-item>
          <text:p text:style-name="P24">Tetanus</text:p>
        </text:list-item>
        <text:list-item>
          <text:p text:style-name="P25">Whooping cough</text:p>
        </text:list-item>
        <text:list-item>
          <text:p text:style-name="P26">Haemophilus Influenzae B</text:p>
        </text:list-item>
        <text:list-item>
          <text:p text:style-name="P27">Polio</text:p>
        </text:list-item>
        <text:list-item>
          <text:p text:style-name="P28">Measles (English measles)</text:p>
        </text:list-item>
        <text:list-item>
          <text:p text:style-name="P29">Mumps</text:p>
        </text:list-item>
        <text:list-item>
          <text:p text:style-name="P30">Rubella (German measles)</text:p>
        </text:list-item>
        <text:list-item>
          <text:p text:style-name="P31">Pneumococcal<text:s/></text:p>
        </text:list-item>
        <text:list-item>
          <text:p text:style-name="P32"><text:span text:style-name="T33">Varicella (chickenpox)</text:span></text:p>
        </text:list-item>
        <text:list-item>
          <text:p text:style-name="P34"><text:span text:style-name="T35">Rotavirus</text:span></text:p>
        </text:list-item>
        <text:list-item>
          <text:p text:style-name="P36"><text:span text:style-name="T37">Human Papillomavirus</text:span></text:p>
        </text:list-item>
      </text:list>
      <text:p text:style-name="P38"/>
      <text:p text:style-name="P39">Some adults (&gt;50 yrs) may not have full immunity to some of these diseases as the immunisation schedule and associated vaccines have changed through the years. <text:s/>Therefore, it can be a good idea for people to discuss this with the registered nurse or doctor at their general practice to see if it might be useful to check immunity levels by having a blood test.</text:p>
      <text:p text:style-name="P40"/>
      <text:p text:style-name="P41">Other vaccinations that are commonly recommended include Hepatitis A, Typhoid and Cholera (travellers' diarrhoea). These diseases are picked up through contaminated food<text:s/><text:soft-page-break/>and water and are easily caught. For instance, a kitchen worker can cough or sneeze over food; or ice cubes may have been made with, or glasses and plates washed in, contaminated water.</text:p>
      <text:p text:style-name="P42"/>
      <text:p text:style-name="P43">In addition, there are several strains of Malaria which require an extended course of preventative antibiotics. Very specific travel itinerary information is required to assess what strain of malaria is active in a country or province and therefore what antibiotic would be required. This can change frequently as strains of malaria become more and less prevalent. Some antibiotics need to be started for a few days prior to travelling, taken during the trip and continued for up to 4 weeks after returning home.</text:p>
      <text:p text:style-name="P44"/>
      <text:p text:style-name="Standard"><text:span text:style-name="T45">From 1</text:span><text:span text:style-name="T46">st</text:span><text:span text:style-name="T47"><text:s/>April every year, Flu injections are available in all general practices. Some people may qualify for a free Flu vaccine, otherwise they may cost $30 - $40. This vaccine provides 10 months protection against common forms of Flu and it is a good idea for anyone travelling to have this vaccine during the months it is available in New Zealand.</text:span></text:p>
      <text:p text:style-name="P48"/>
      <text:p text:style-name="P49">In South Canterbury, general practices will provide information and advice regarding vaccines, travel health and safety issues and this is done during a face to face consultation with a registered nurse or doctor at the practice. Most practices will not order vaccines in for people unless they have been seen first because vaccines are a specialist medicine. Most practices will have to order in the vaccines because stocks of vaccines are not held, and it can take up to 5 days for the vaccines to be delivered to the practice.</text:p>
      <text:p text:style-name="P50"/>
      <text:p text:style-name="P51">In Christchurch there are specific travel clinics which will provide advice and can give the vaccines there and then. No referral is required.</text:p>
      <text:p text:style-name="P52"/>
      <text:p text:style-name="P53">Some vaccines are taken by mouth, but most vaccines are injected into the upper arm and depending on the vaccine, this may mean multiple injections over a 1-6 month period. Some vaccines will provide lifetime immunity, and some will require ongoing boosters every few years to maintain immunity.</text:p>
      <text:p text:style-name="P54">Whether they are oral or injected, vaccines are not effective immediately – it takes at least 2-3 weeks for immunity to develop.</text:p>
      <text:p text:style-name="P55"/>
      <text:p text:style-name="P56">Vaccines are expensive and most people are unaware how much their travel vaccines will cost. Some vaccines are combined into 1 injection, and the practice team will try to work out a vaccination programme that covers everything required, in the least amount of injections, at the least cost.<text:s/></text:p>
      <text:p text:style-name="Standard"><text:span text:style-name="T57">There are some useful web sites that can provide up to date travel advisory and disease information.<text:s/></text:span><text:a xlink:href="http://www.cdc.gov/travel/" office:target-frame-name="_top" xlink:show="replace"><text:span text:style-name="T58">www.cdc.gov/travel/</text:span></text:a><text:span text:style-name="T59"><text:s text:c="2"/>is a particularly good one.</text:span></text:p>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NZ"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m Carter</meta:initial-creator>
    <dc:creator>Kim Carter</dc:creator>
    <meta:creation-date>2019-12-15T20:38:00Z</meta:creation-date>
    <dc:date>2019-12-15T20:38:00Z</dc:date>
    <meta:print-date>2013-01-09T08:17:00Z</meta:print-date>
    <meta:template xlink:href="Normal.dotm" xlink:type="simple"/>
    <meta:editing-cycles>71</meta:editing-cycles>
    <meta:editing-duration>PT0S</meta:editing-duration>
    <meta:document-statistic meta:page-count="1" meta:paragraph-count="9" meta:word-count="702" meta:character-count="4696" meta:row-count="33" meta:non-whitespace-character-count="4003"/>
  </office:meta>
</office:document-meta>
</file>